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1A00000163FFCA1E3A.png"/>
  <manifest:file-entry manifest:media-type="image/png" manifest:full-path="Pictures/100000000000021E00000161EC81C9FC.png"/>
  <manifest:file-entry manifest:media-type="image/png" manifest:full-path="Pictures/100000000000021C0000016158FF294C.png"/>
  <manifest:file-entry manifest:media-type="image/png" manifest:full-path="Pictures/10000000000002180000015E83F02177.png"/>
  <manifest:file-entry manifest:media-type="image/png" manifest:full-path="Pictures/100000000000021B00000162DE0D4F3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4.34cm" svg:height="9.34cm" draw:z-index="0"><draw:image xlink:href="Pictures/100000000000021E00000161EC81C9FC.png" xlink:type="simple" xlink:show="embed" xlink:actuate="onLoad"/></draw:frame></text:p>
      <text:p text:style-name="Standard"/>
      <text:p text:style-name="Standard"><draw:frame draw:style-name="fr1" draw:name="figuras2" text:anchor-type="paragraph" svg:width="14.235cm" svg:height="9.393cm" draw:z-index="1"><draw:image xlink:href="Pictures/100000000000021A00000163FFCA1E3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3" text:anchor-type="paragraph" svg:width="14.288cm" svg:height="9.34cm" draw:z-index="2"><draw:image xlink:href="Pictures/100000000000021C0000016158FF294C.png" xlink:type="simple" xlink:show="embed" xlink:actuate="onLoad"/></draw:frame><text:soft-page-break/></text:p>
      <text:p text:style-name="Standard"><draw:frame draw:style-name="fr2" draw:name="figuras4" text:anchor-type="paragraph" svg:x="1.33cm" svg:y="0.314cm" svg:width="14.261cm" svg:height="9.366cm" draw:z-index="3"><draw:image xlink:href="Pictures/100000000000021B00000162DE0D4F36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3" draw:name="figuras5" text:anchor-type="paragraph" svg:width="14.182cm" svg:height="9.26cm" draw:z-index="4"><draw:image xlink:href="Pictures/10000000000002180000015E83F02177.png" xlink:type="simple" xlink:show="embed" xlink:actuate="onLoad"/></draw:frame><text:soft-page-break/></text:p>
      <text:p text:style-name="Standard"/>
      <text:p text:style-name="Standard"/>
      <text:p text:style-name="Standard"><text:s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8T11:28:35.36</meta:creation-date>
    <dc:date>2012-11-28T11:38:26.68</dc:date>
    <meta:editing-duration>PT9M50S</meta:editing-duration>
    <meta:editing-cycles>2</meta:editing-cycles>
    <meta:generator>OpenOffice.org/3.4$Win32 OpenOffice.org_project/340m1$Build-9590</meta:generator>
    <meta:document-statistic meta:table-count="0" meta:image-count="5" meta:object-count="0" meta:page-count="3" meta:paragraph-count="1" meta:word-count="0" meta:character-count="1"/>
  </office:meta>
</office:document-meta>
</file>